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B000001F4D8E89C635E2C232B.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00000017B000001F4D8E89C635E2C232B.png" xlink:type="simple" xlink:show="embed" xlink:actuate="onLoad"><text:p/></draw:image></draw:frame><text:bookmark text:name="_GoBack"/><text:span text:style-name="T1">Comune di Labro</text:span></text:p>
      <text:p text:style-name="P7"><text:span text:style-name="T2">Provincia di Rieti</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2318806478"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2463912147"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09" meta:character-count="8354" meta:non-whitespace-character-count="7299"/>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