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370916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154374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212789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5335600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103986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076903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076903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076903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076903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076903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076903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076903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076903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