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3359557421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4279254082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218769928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812402670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812402670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812402670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812402670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812402670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812402670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812402670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812402670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