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60006085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461238862632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47217650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65023957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4" meta:non-whitespace-character-count="2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