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Hlk484526651"/><text:span text:style-name="T1">Comune di Lab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6270968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2338304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3143159126175" text:continue-list="list46270968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5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