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3B0722755AF93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03B0722755AF9353.png" xlink:type="simple" xlink:show="embed" xlink:actuate="onLoad"/><svg:title>logo</svg:title><svg:desc>WebMobile:Bussola:GRAFICA:stemma_demo-01.jpg</svg:desc></draw:frame><text:span text:style-name="T1">Comune di Labro</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3387854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224130284418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224147580850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224063355737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224066964641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8" meta:non-whitespace-character-count="7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