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9112770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28519331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3741091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9769597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3" meta:non-whitespace-character-count="3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