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83848726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83848726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83848726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83848726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83848726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83848726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83848726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83848726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8384872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8384872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8384872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8384872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8384872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8384872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83848726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83848726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83848726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83848726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83848726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83848726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83848726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83848726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83848726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83848726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83848726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7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