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03B0722755AF935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1000002000000020003B0722755AF9353.png" xlink:type="simple" xlink:show="embed" xlink:actuate="onLoad"/><svg:title>logo</svg:title><svg:desc>WebMobile:Bussola:GRAFICA:stemma_demo-01.jpg</svg:desc></draw:frame><text:span text:style-name="T1">Comune di Labro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Rieti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2180741240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2180741240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2180741240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2180741240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2180741240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2180741240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2180741240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218074124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218074124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218074124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218074124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218074124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2180741240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2180741240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2180741240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2180741240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2180741240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2180741240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218074124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2180741240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2180741240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2180741240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0" meta:character-count="5912" meta:non-whitespace-character-count="535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