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747780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7477801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7477801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7477801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747780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7477801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7477801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747780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7477801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7477801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7477801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7477801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747780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7477801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7477801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7477801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7477801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7477801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7477801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7477801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5279923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7477801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7477801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