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51765237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51765237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51765237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51765237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51765237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51765237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51765237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5176523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51765237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51765237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51765237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51765237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51765237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5176523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5176523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51765237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51765237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51765237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51765237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51765237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51765237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51765237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51765237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51765237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5176523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5176523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5176523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51765237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5176523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5176523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5176523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58066966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51765237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51765237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