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16468270" field:type=""/><field:fieldmark-end/><field:fieldmark-start text:name="__Fieldmark__48_21164682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16468270" field:type=""/><field:fieldmark-end/><field:fieldmark-start text:name="__Fieldmark__59_21164682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16468270" field:type=""/><field:fieldmark-end/><field:fieldmark-start text:name="__Fieldmark__72_21164682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16468270" field:type=""/><field:fieldmark-end/><field:fieldmark-start text:name="__Fieldmark__83_21164682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16468270" field:type=""/><field:fieldmark-end/><field:fieldmark-start text:name="__Fieldmark__94_21164682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16468270" field:type=""/><field:fieldmark-end/><field:fieldmark-start text:name="__Fieldmark__123_2116468270" field:type=""/><field:fieldmark-end/><field:fieldmark-start text:name="__Fieldmark__125_2116468270" field:type=""/><field:fieldmark-end/><field:fieldmark-start text:name="__Fieldmark__127_21164682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16468270" field:type=""/><field:fieldmark-end/><field:fieldmark-start text:name="__Fieldmark__135_2116468270" field:type=""/><field:fieldmark-end/><field:fieldmark-start text:name="__Fieldmark__137_2116468270" field:type=""/><field:fieldmark-end/><field:fieldmark-start text:name="__Fieldmark__139_21164682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16468270" field:type=""/><field:fieldmark-end/><field:fieldmark-start text:name="__Fieldmark__150_2116468270" field:type=""/><field:fieldmark-end/><field:fieldmark-start text:name="__Fieldmark__152_2116468270" field:type=""/><field:fieldmark-end/><field:fieldmark-start text:name="__Fieldmark__154_2116468270" field:type=""/><field:fieldmark-end/><field:fieldmark-start text:name="__Fieldmark__156_2116468270" field:type=""/><field:fieldmark-end/><field:fieldmark-start text:name="__Fieldmark__158_2116468270" field:type=""/><field:fieldmark-end/><text:span text:style-name="T5"> a me intestato</text:span></text:p>
      <text:p text:style-name="P13"><text:span text:style-name="T17"></text:span><field:fieldmark-start text:name="__Fieldmark__163_2116468270" field:type=""/><field:fieldmark-end/><field:fieldmark-start text:name="__Fieldmark__165_2116468270" field:type=""/><field:fieldmark-end/><field:fieldmark-start text:name="__Fieldmark__167_2116468270" field:type=""/><field:fieldmark-end/><field:fieldmark-start text:name="__Fieldmark__169_21164682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16468270" field:type=""/><field:fieldmark-end/><field:fieldmark-start text:name="__Fieldmark__180_2116468270" field:type=""/><field:fieldmark-end/><field:fieldmark-start text:name="__Fieldmark__182_2116468270" field:type=""/><field:fieldmark-end/><field:fieldmark-start text:name="__Fieldmark__184_2116468270" field:type=""/><field:fieldmark-end/><field:fieldmark-start text:name="__Fieldmark__186_2116468270" field:type=""/><field:fieldmark-end/><field:fieldmark-start text:name="__Fieldmark__188_21164682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16468270" field:type=""/><field:fieldmark-end/><field:fieldmark-start text:name="__Fieldmark__197_2116468270" field:type=""/><field:fieldmark-end/><field:fieldmark-start text:name="__Fieldmark__199_2116468270" field:type=""/><field:fieldmark-end/><field:fieldmark-start text:name="__Fieldmark__201_21164682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16468270" field:type=""/><field:fieldmark-end/><field:fieldmark-start text:name="__Fieldmark__209_2116468270" field:type=""/><field:fieldmark-end/><field:fieldmark-start text:name="__Fieldmark__211_2116468270" field:type=""/><field:fieldmark-end/><field:fieldmark-start text:name="__Fieldmark__213_21164682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16468270" field:type=""/><field:fieldmark-end/><field:fieldmark-start text:name="__Fieldmark__223_2116468270" field:type=""/><field:fieldmark-end/><field:fieldmark-start text:name="__Fieldmark__225_2116468270" field:type=""/><field:fieldmark-end/><field:fieldmark-start text:name="__Fieldmark__227_2116468270" field:type=""/><field:fieldmark-end/><field:fieldmark-start text:name="__Fieldmark__229_2116468270" field:type=""/><field:fieldmark-end/><field:fieldmark-start text:name="__Fieldmark__231_21164682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16468270" field:type=""/><field:fieldmark-end/><field:fieldmark-start text:name="__Fieldmark__239_2116468270" field:type=""/><field:fieldmark-end/><field:fieldmark-start text:name="__Fieldmark__241_2116468270" field:type=""/><field:fieldmark-end/><field:fieldmark-start text:name="__Fieldmark__243_2116468270" field:type=""/><field:fieldmark-end/><field:fieldmark-start text:name="__Fieldmark__245_2116468270" field:type=""/><field:fieldmark-end/><field:fieldmark-start text:name="__Fieldmark__247_21164682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16468270" field:type=""/><field:fieldmark-end/><field:fieldmark-start text:name="__Fieldmark__270_21164682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16468270" field:type=""/><field:fieldmark-end/><field:fieldmark-start text:name="__Fieldmark__278_21164682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16468270" field:type=""/><field:fieldmark-end/><field:fieldmark-start text:name="__Fieldmark__286_21164682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16468270" field:type=""/><field:fieldmark-end/><field:fieldmark-start text:name="__Fieldmark__294_21164682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16468270" field:type=""/><field:fieldmark-end/><field:fieldmark-start text:name="__Fieldmark__304_21164682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0737602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16468270" field:type=""/><field:fieldmark-end/><field:fieldmark-start text:name="__Fieldmark__352_2116468270" field:type=""/><field:fieldmark-end/><field:fieldmark-start text:name="__Fieldmark__354_2116468270" field:type=""/><field:fieldmark-end/><field:fieldmark-start text:name="__Fieldmark__356_21164682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16468270" field:type=""/><field:fieldmark-end/><field:fieldmark-start text:name="__Fieldmark__364_2116468270" field:type=""/><field:fieldmark-end/><field:fieldmark-start text:name="__Fieldmark__366_2116468270" field:type=""/><field:fieldmark-end/><field:fieldmark-start text:name="__Fieldmark__368_21164682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16468270" field:type=""/><field:fieldmark-end/><field:fieldmark-start text:name="__Fieldmark__376_2116468270" field:type=""/><field:fieldmark-end/><field:fieldmark-start text:name="__Fieldmark__378_2116468270" field:type=""/><field:fieldmark-end/><field:fieldmark-start text:name="__Fieldmark__380_21164682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16468270" field:type=""/><field:fieldmark-end/><field:fieldmark-start text:name="__Fieldmark__388_2116468270" field:type=""/><field:fieldmark-end/><field:fieldmark-start text:name="__Fieldmark__390_2116468270" field:type=""/><field:fieldmark-end/><field:fieldmark-start text:name="__Fieldmark__392_21164682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