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03B0722755AF9353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93in" fo:margin-top="0in" fo:margin-bottom="0in" table:align="center" style:may-break-between-rows="false" style:writing-mode="lr-tb"/>
    </style:style>
    <style:style style:name="Table1.A" style:family="table-column">
      <style:table-column-properties style:column-width="1.3542in"/>
    </style:style>
    <style:style style:name="Table1.B" style:family="table-column">
      <style:table-column-properties style:column-width="5.3444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-left="0.5pt solid #00000a" fo:border-right="none" fo:border-top="0.5pt solid #00000a" fo:border-bottom="0.5pt solid #00000a">
        <style:background-image/>
      </style:table-cell-properties>
    </style:style>
    <style:style style:name="Table1.B1" style:family="table-cell">
      <style:table-cell-properties style:vertical-align="middle"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P6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6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7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8" style:family="paragraph" style:parent-style-name="Standard">
      <style:paragraph-properties fo:margin-left="0in" fo:margin-right="0in" fo:margin-top="0.0835in" fo:margin-bottom="0.0835in" loext:contextual-spacing="false" fo:text-indent="0.5909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indent="0.3937in" style:auto-text-indent="false"/>
    </style:style>
    <style:style style:name="P20" style:family="paragraph" style:parent-style-name="Standard">
      <style:paragraph-properties fo:margin-top="0.1665in" fo:margin-bottom="0.1665in" loext:contextual-spacing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23" style:family="paragraph" style:parent-style-name="Standard">
      <style:paragraph-properties fo:margin-left="4.8236in" fo:margin-right="0in" fo:margin-top="0.1665in" fo:margin-bottom="0.1665in" loext:contextual-spacing="false" fo:text-align="center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indent="0in" style:auto-text-indent="fals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</style:style>
    <style:style style:name="P27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5.1181in" fo:text-indent="0in" style:auto-text-indent="false" style:snap-to-layout-grid="false"/>
      <style:text-properties fo:font-size="7pt" style:font-name-asian="Times" style:font-size-asian="7pt" style:font-size-complex="7pt"/>
    </style:style>
    <style:style style:name="P29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30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31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2" style:family="paragraph" style:parent-style-name="Footer">
      <style:text-properties fo:font-size="5pt" style:font-size-asian="5pt" style:font-size-complex="5pt"/>
    </style:style>
    <style:style style:name="P33" style:family="paragraph" style:parent-style-name="Standard_20__28_user_29_">
      <style:paragraph-properties fo:margin-left="0in" fo:margin-right="0in" fo:margin-top="0.1665in" fo:margin-bottom="0.1665in" loext:contextual-spacing="false" fo:line-height="150%" fo:text-indent="5.4146in" style:auto-text-indent="false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2" style:family="text">
      <style:text-properties style:font-name="Arial" style:font-name-asian="Times New Roman1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fo:background-color="#c0c0c0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fo:background-color="#c0c0c0"/>
    </style:style>
    <style:style style:name="T8" style:family="text">
      <style:text-properties style:font-name="Arial" fo:font-size="10pt" style:font-name-asian="Arial1" style:font-size-asian="10pt" style:font-name-complex="Arial1" style:font-size-complex="10pt"/>
    </style:style>
    <style:style style:name="T9" style:family="text">
      <style:text-properties style:font-name="Arial" fo:font-size="10pt" style:font-name-asian="Wingdings1" style:font-size-asian="10pt" style:font-name-complex="Arial1" style:font-size-complex="10pt"/>
    </style:style>
    <style:style style:name="T10" style:family="text">
      <style:text-properties style:font-name="Arial" style:letter-kerning="false" style:font-name-asian="Wingdings1" style:font-name-complex="Wingdings1"/>
    </style:style>
    <style:style style:name="T11" style:family="text">
      <style:text-properties style:font-name="Arial" fo:font-size="6pt" style:font-name-asian="Times" style:font-size-asian="6pt" style:font-name-complex="Arial1" style:font-size-complex="6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="Wingdings" fo:font-size="12pt" style:letter-kerning="false" style:font-name-asian="Wingdings1" style:font-size-asian="12pt" style:font-name-complex="Wingdings1" style:font-size-complex="12pt"/>
    </style:style>
    <style:style style:name="T14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T17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5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17in" draw:z-index="0"><draw:image xlink:href="Pictures/10000201000002000000020003B0722755AF9353.png" xlink:type="simple" xlink:show="embed" xlink:actuate="onLoad"/><svg:title>logo</svg:title><svg:desc>WebMobile:Bussola:GRAFICA:stemma_demo-01.jpg</svg:desc></draw:frame><text:span text:style-name="T1">Comune di Labro</text:span></text:p>
      <text:p text:style-name="P9"><draw:line text:anchor-type="paragraph" draw:z-index="1" draw:name="Connettore diritto 5" draw:style-name="gr1" draw:text-style-name="P34" svg:x1="-0.0008in" svg:y1="0.5319in" svg:x2="6.6937in" svg:y2="0.5327in"><text:p/></draw:line><text:span text:style-name="T2">Provincia di Rieti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3">N. ..........................</text:span></text:p>
            <text:p text:style-name="P11"><text:span text:style-name="T3">Data ...../...../...........</text:span></text:p>
          </table:table-cell>
          <table:table-cell table:style-name="Table1.B1" office:value-type="string">
            <text:p text:style-name="P15"><text:span text:style-name="T5">Richiesta di emissione di una carta di identità cartacea in luogo della nuova Carta d’Identità Elettronica per motivi di urgenza</text:span></text:p>
          </table:table-cell>
        </table:table-row>
      </table:table>
      <text:p text:style-name="P33"><text:span text:style-name="T6">Al Signor SINDACO</text:span></text:p>
      <text:p text:style-name="P10"><text:span text:style-name="T6">Io sottoscritto/a .................................................. nato/a a ...................................................... il </text:span><text:span text:style-name="T12">....../....../............</text:span></text:p>
      <text:p text:style-name="P16"><text:span text:style-name="T13"></text:span><text:span text:style-name="T8"> </text:span><text:span text:style-name="T9">residente in questo Comune in via ............................................................................. n. ...................;</text:span></text:p>
      <text:p text:style-name="P16"><text:span text:style-name="T13"></text:span><text:span text:style-name="T8"> </text:span><text:span text:style-name="T9">temporaneamente domiciliato/a in questo Comune ........................................................................... </text:span></text:p>
      <text:p text:style-name="P18"><text:span text:style-name="T9">n. ............................ e residente nel Comune di ........................................ in via .............................. </text:span></text:p>
      <text:p text:style-name="P19"><text:span text:style-name="T13"></text:span><text:span text:style-name="T8"> </text:span><text:span text:style-name="T9">iscritto/a all'A.I.R.E. di questo Comune;</text:span></text:p>
      <text:p text:style-name="P21"><text:span text:style-name="T5">CHIEDO</text:span></text:p>
      <text:p text:style-name="P12"><text:span text:style-name="T6">ai sensi degli art. 7-vicies ter Legge 43/2005, D.M. 23.12.2015 sul tema e della Circolare del Ministero dell’Interno 4/2017, consapevole delle sanzioni penali richiamate dall'art. 76 del D.P.R. 28.12.2000, n. 445, in caso di dichiarazioni mendaci e di formazione o uso di atti falsi</text:span></text:p>
      <text:p text:style-name="P13"><text:span text:style-name="T6">il rilascio di una carta di identità su modello cartaceo </text:span></text:p>
      <text:p text:style-name="P17"><text:span text:style-name="T13"></text:span><text:span text:style-name="T8"> </text:span><text:span text:style-name="T6">valida per l’espatrio; </text:span></text:p>
      <text:p text:style-name="P17"><text:span text:style-name="T13"></text:span><text:span text:style-name="T8"> </text:span><text:span text:style-name="T6">non valida per l’espatrio;</text:span></text:p>
      <text:p text:style-name="P14"><text:span text:style-name="T6">per motivi di urgenza improrogabile dovuti a:</text:span></text:p>
      <text:p text:style-name="P17"><text:span text:style-name="T13"></text:span><text:span text:style-name="T8"> </text:span><text:span text:style-name="T6">viaggio o espatrio;</text:span><text:bookmark text:name="_Hlk493079915"/></text:p>
      <text:p text:style-name="P17"><text:span text:style-name="T13"></text:span><text:span text:style-name="T8"> </text:span><text:span text:style-name="T6">iscrizione all’AIRE (Anagrafe dei cittadini residenti all’estero);</text:span></text:p>
      <text:p text:style-name="P17"><text:span text:style-name="T13"></text:span><text:span text:style-name="T8"> </text:span><text:span text:style-name="T6">disallineamento non immediatamente bonificabile del Codice Fiscale con Anagrafe Tributaria/Indice Nazionale delle Anagrafi (I.N.A.)/Anagrafe Nazionale della Popolazione Residente (A.N.P.R.);</text:span></text:p>
      <text:p text:style-name="P17"><text:span text:style-name="T13"> </text:span><text:span text:style-name="T10">………………………………………………………………………………….</text:span></text:p>
      <text:p text:style-name="P14"><text:span text:style-name="T7">(</text:span><text:span text:style-name="T4">eventuale</text:span><text:span text:style-name="T7">)</text:span><text:span text:style-name="T6"> Si allega la seguente documentazione a prova dell’urgenza dichiarata:</text:span></text:p>
      <text:p text:style-name="P14"><text:span text:style-name="T6">.............................................................................................................................................................................</text:span></text:p>
      <text:p text:style-name="P14"><text:span text:style-name="T6">.............................................................................................................................................................................</text:span><text:bookmark text:name="_GoBack"/></text:p>
      <text:p text:style-name="P22"><text:span text:style-name="T6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6">lì, ....../....../............</text:span></text:p>
      <text:p text:style-name="P23"><text:span text:style-name="T5">In fede</text:span></text:p>
      <text:p text:style-name="P23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Intestazione_20_e_20_piè_20_di_20_pagina" style:display-name="Intestazione e piè di pagina" style:family="paragraph" style:parent-style-name="Standard" style:default-outline-level="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396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in"/>
    </style:style>
    <style:style style:name="Table2.D" style:family="table-column">
      <style:table-column-properties style:column-width="4.6847in"/>
    </style:style>
    <style:style style:name="Table2.F" style:family="table-column">
      <style:table-column-properties style:column-width="0.4944in"/>
    </style:style>
    <style:style style:name="Table2.G" style:family="table-column">
      <style:table-column-properties style:column-width="0.9819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background-color="#ffffff" fo:padding="0in" fo:border="none">
        <style:background-image/>
      </style:table-cell-properties>
    </style:style>
    <style:style style:name="Table2.E1" style:family="table-cell">
      <style:table-cell-properties fo:background-color="#ffffff" fo:padding="0in" fo:border-left="0.5pt solid #00000a" fo:border-right="none" fo:border-top="none" fo:border-bottom="none">
        <style:background-image/>
      </style:table-cell-properties>
    </style:style>
    <style:style style:name="Table2.F1" style:family="table-cell">
      <style:table-cell-properties style:vertical-align="middle" fo:background-color="#ffffff" fo:padding="0in" fo:border-left="0.5pt solid #00000a" fo:border-right="none" fo:border-top="none" fo:border-bottom="none">
        <style:background-image/>
      </style:table-cell-properties>
    </style:style>
    <style:style style:name="Table2.G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E2" style:family="table-cell">
      <style:table-cell-properties fo:background-color="#ffffff" fo:padding="0in" fo:border-left="0.5pt solid #00000a" fo:border-right="none" fo:border-top="0.5pt solid #00000a" fo:border-bottom="none">
        <style:background-image/>
      </style:table-cell-properties>
    </style:style>
    <style:style style:name="Table2.G2" style:family="table-cell">
      <style:table-cell-properties style:vertical-align="middle" fo:background-color="#ffffff" fo:padding="0in" fo:border-left="none" fo:border-right="none" fo:border-top="0.5pt solid #00000a" fo:border-bottom="0.5pt solid #00000a">
        <style:background-image/>
      </style:table-cell-properties>
    </style:style>
    <style:style style:name="Table2.A3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4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5.1181in" fo:text-indent="0in" style:auto-text-indent="false" style:snap-to-layout-grid="false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5.1181in" fo:text-indent="0in" style:auto-text-indent="false"/>
    </style:style>
    <style:style style:name="MP7" style:family="paragraph" style:parent-style-name="Standard">
      <style:paragraph-properties fo:text-align="center" style:justify-single-word="false"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MP8" style:family="paragraph" style:parent-style-name="Standard">
      <style:paragraph-properties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MP9" style:family="paragraph" style:parent-style-name="Standard">
      <style:paragraph-properties fo:text-align="end" style:justify-single-word="false"/>
    </style:style>
    <style:style style:name="MP10" style:family="paragraph" style:parent-style-name="Footer">
      <style:text-properties fo:font-size="5pt" style:font-size-asian="5pt" style:font-size-complex="5pt"/>
    </style:style>
    <style:style style:name="MP1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5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6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4" style:layout-grid-base-height="0.1583in" style:layout-grid-ruby-height="0.0681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F"/>
          <table:table-column table:style-name="Table2.G"/>
          <table:table-row table:style-name="Table2.1"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E1" office:value-type="string">
              <text:p text:style-name="MP2"/>
            </table:table-cell>
            <table:table-cell table:style-name="Table2.F1" table:number-rows-spanned="2" office:value-type="string">
              <text:p text:style-name="MP3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/draw:frame></text:p>
            </table:table-cell>
            <table:table-cell table:style-name="Table2.G1" office:value-type="string">
              <text:p text:style-name="MP4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E2" office:value-type="string">
              <text:p text:style-name="MP5"/>
            </table:table-cell>
            <table:covered-table-cell/>
            <table:table-cell table:style-name="Table2.G2" office:value-type="string">
              <text:p text:style-name="MP4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6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/draw:frame></text:p>
            </table:table-cell>
            <table:table-cell table:style-name="Table2.G1" office:value-type="string">
              <text:p text:style-name="MP4"><text:span text:style-name="MT1">E95300</text:span></text:p>
            </table:table-cell>
            <table:table-cell table:style-name="Table2.A1" office:value-type="string">
              <text:p text:style-name="MP7"/>
            </table:table-cell>
            <table:table-cell table:style-name="Table2.A1" office:value-type="string">
              <text:p text:style-name="MP8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9"><text:span text:style-name="MT1"><text:tab/>Pag. 2 di 2</text:span></text:p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</table:table-row>
        </table:table>
        <text:p text:style-name="MP10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1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12"><text:span text:style-name="MT2">Cod. </text:span><text:span text:style-name="MT3">009100.c</text:span></text:p>
            </table:table-cell>
            <table:table-cell table:style-name="Table3.A1" office:value-type="string">
              <text:p text:style-name="MP1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12"><text:span text:style-name="MT4">Grafiche E. Gaspari</text:span></text:p>
            </table:table-cell>
            <table:table-cell table:style-name="Table3.A1" office:value-type="string">
              <text:p text:style-name="MP15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2</meta:editing-cycles>
    <meta:print-date>1995-11-21T16:41:00</meta:print-date>
    <meta:creation-date>2020-11-02T15:21:00</meta:creation-date>
    <dc:date>2020-11-02T15:21:00</dc:date>
    <meta:editing-duration>PT1M</meta:editing-duration>
    <meta:generator>LibreOffice/5.3.6.1$Linux_X86_64 LibreOffice_project/30$Build-1</meta:generator>
    <meta:document-statistic meta:table-count="3" meta:image-count="4" meta:object-count="0" meta:page-count="1" meta:paragraph-count="39" meta:word-count="278" meta:character-count="2652" meta:non-whitespace-character-count="2405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