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bookmark-start text:name="_Toc472244495"/><text:span text:style-name="T1">Comune di Labro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3945732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0853781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0853781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0853781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0853781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29" meta:non-whitespace-character-count="23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