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5539995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5395981097526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69232553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581429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37945583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53960717076595" text:continue-list="list1581429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