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81914111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3153952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4220024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78814826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51315912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02006336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7" meta:non-whitespace-character-count="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