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93754965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8835813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59364565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75262818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07078113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5" meta:non-whitespace-character-count="5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