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0"><text:span text:style-name="T4">Provincia di Riet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58573997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4104078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96927920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98425549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05900056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909051426872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9090474942779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909054556460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9090524171698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909050119914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9090482168156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09048310387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9090438833050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909062105197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9090592720556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909050956975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909046886506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909054474404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909051464439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09061385881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909054312373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909041534890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909053692275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09061303516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9090482712782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909052986746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9090510261720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909051420210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9090610991794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909049069381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9090614239186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909054094813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9090595486317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909045372663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9090512926543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55700813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1" meta:non-whitespace-character-count="4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