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3229784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8167128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5297342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49972395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2530642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6438301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522535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390618975804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7017877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5060835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4334318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48021612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9962573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3" meta:non-whitespace-character-count="7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