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03B0722755AF935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2000000020003B0722755AF9353.png" xlink:type="simple" xlink:show="embed" xlink:actuate="onLoad"/><svg:title>logo</svg:title><svg:desc>WebMobile:Bussola:GRAFICA:stemma_demo-01.jpg</svg:desc></draw:frame><text:span text:style-name="T1">Comune di Labro</text:span></text:p>
      <text:p text:style-name="P8"><text:span text:style-name="T4">Provincia di Riet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39753559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50065907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946373363" text:style-name="WWNum5">
        <text:list-item>
          <text:p text:style-name="P12"><text:span text:style-name="T10">SCIA, prot. ...................., presentata allo Sportello unico per l’edilizia il </text:span><text:span text:style-name="T9">....../....../............</text:span></text:p>
        </text:list-item>
      </text:list>
      <text:list xml:id="list73580123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30109056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52040508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8197369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05021999446458" text:continue-list="list152040508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1" meta:non-whitespace-character-count="62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