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bookmark text:name="_GoBack"/><text:span text:style-name="T1">Comune di Labr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65616062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384387200898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384431207544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7" meta:non-whitespace-character-count="5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