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 text:name="_GoBack"/><text:span text:style-name="T1">Comune di Labro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84098845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491990797207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492079091511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491987612492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491947333768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492080811475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71020085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491999830584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4920668864142" text:continue-list="list10492080811475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67166618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7417899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491966465780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492059505655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9050708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77624640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7167061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4920700943315" text:continue-list="list277624640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7" meta:non-whitespace-character-count="4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