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4030721529"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100711236294432"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694805313"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3590646945"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1080824098"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100710665771867"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819443492" text:style-name="WW8Num36">
              <text:list-item>
                <text:p text:style-name="P201"><text:span text:style-name="T29">CILA: art. 6/bis – SCIA art. 37 DPR n. 380/01. </text:span><text:span text:style-name="T20">(O legge regionale).</text:span></text:p>
              </text:list-item>
            </text:list>
            <text:list xml:id="list100712433614191" text:continue-list="list100710665771867"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100711068750048"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3933292078"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180814632"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100711151898118" text:continue-list="list3933292078"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100712574742253"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3786424604"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100710914512229"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1627794844"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100710829171405"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941133444"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100710710559796"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718909309"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100712165625718"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302828024"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4079985216"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100712104569635"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4109042522"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59692836"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3129846348"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575495932" text:style-name="WW8Num5">
              <text:list-item>
                <text:list>
                  <text:list-item>
                    <text:p text:style-name="P204"><text:span text:style-name="T29">CILA: art. 6/bis DPR n. 380/01. </text:span><text:span text:style-name="T20">(O legge regionale).</text:span></text:p>
                  </text:list-item>
                </text:list>
              </text:list-item>
            </text:list>
            <text:list xml:id="list100711511869560" text:continue-list="list3129846348"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97399777"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690911138"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1230846836"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3459831044"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345279912"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100710490288091" text:continue-list="list100711236294432"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2159135327"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91343977"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360140178"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3002303446"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100711978108147"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3482713849"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780176676"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3038064296"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781931631"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1246512669"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100712239465771"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4136249603"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100712549551988"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3463121709"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4056556041" text:style-name="WW8Num84">
              <text:list-item>
                <text:p text:style-name="P167"><text:span text:style-name="T20">Si differenzia dalla voce “B. 25”, che prevede il periodo </text:span><text:soft-page-break/><text:span text:style-name="T20">dell’occupazione superiore a 120 gg.</text:span></text:p>
              </text:list-item>
            </text:list>
            <text:list xml:id="list100712262086250" text:continue-list="list690911138"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208276498"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100710557793963" text:continue-list="list4056556041"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1052425238"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100711430734509" text:continue-list="list1208276498"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100712122417399" text:continue-list="list100712262086250"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100711268094445" text:continue-list="list10071143073450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463556516"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3355655060"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314333126"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98484216"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100711175530808"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404995739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1772931878"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1744648751"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1505905605"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2222408572" text:style-name="WW8Num6">
              <text:list-item>
                <text:p text:style-name="P176"><text:span text:style-name="T20">Titolo abilitativo edilizio per il privato: CILA/Permesso di costruire/SCIA in alternativa, “super”, secondo la tipologia del monumento.</text:span></text:p>
              </text:list-item>
            </text:list>
            <text:list xml:id="list100710798508257" text:continue-list="list1744648751"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657099759"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2022961522"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711527641"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2828298438"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310349632"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3058591310"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335201394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398441305"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3073963057"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724248723"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438816465"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148965844"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189747405"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933676142"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10071196380929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100711150672167"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100710622910772"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100710802221841"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100712091273305"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100710697200967"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2091527026"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4147213270"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100711778047277"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318278544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3034760785"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100711290786888"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29815458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12492769"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100712342348673"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3922274075"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1779317444"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10071258634277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100712352168012"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5:54:00</meta:creation-date>
    <dc:creator>Andrea Piredda</dc:creator>
    <dc:date>2018-01-08T10: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