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2356815888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0422283675144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0422299918118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04223623108115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04224108718668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04223844887071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04223276739161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04223420938829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04223040734230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04224071516856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