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08191346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405820848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381887583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3" meta:non-whitespace-character-count="48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