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00000017B000001F4D8E89C635E2C232B.png" xlink:type="simple" xlink:show="embed" xlink:actuate="onLoad"><text:p/></draw:image></draw:frame><text:span text:style-name="T12">Comune di Labr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Riet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844983864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4088962783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594881796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0" meta:non-whitespace-character-count="4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