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B000001F4D8E89C635E2C232B.png" xlink:type="simple" xlink:show="embed" xlink:actuate="onLoad"><text:p/></draw:image></draw:frame><text:span text:style-name="T1">Comune di Labro</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847494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7426167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56238413953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4474444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3820010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20555537" text:style-name="WWNum5">
        <text:list-item>
          <text:p text:style-name="P36"><text:span text:style-name="T28">di impegnarsi a comunicare ogni variazione di stati/fatti/condizioni e titolarità rispetto a quanto dichiarato;</text:span></text:p>
        </text:list-item>
      </text:list>
      <text:list xml:id="list85624262808691" text:continue-list="list94474444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36687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5622679423998" text:continue-list="list8562426280869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5623138371094" text:continue-list="list8847494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5623235540891" text:continue-list="list8562267942399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5623846382215" text:continue-list="list3820555537" text:style-name="WWNum5">
        <text:list-item>
          <text:p text:style-name="P44"><text:span text:style-name="T28">di impegnarsi a comunicare ogni variazione di stati/fatti/condizioni rispetto a quanto dichiarato;</text:span></text:p>
        </text:list-item>
      </text:list>
      <text:list xml:id="list85623391116871" text:continue-list="list8562323554089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9635203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8973361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2" meta:non-whitespace-character-count="13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