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17B000001F4D8E89C635E2C232B.png" xlink:type="simple" xlink:show="embed" xlink:actuate="onLoad"><text:p/></draw:image></draw:frame><text:span text:style-name="T1">Comune di Labro</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0827857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2388743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06478873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6585669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644930195170" text:continue-list="list106478873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7032460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643343362734" text:continue-list="list322388743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0662697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3" meta:non-whitespace-character-count="12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