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E89C635E2C232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00000017B000001F4D8E89C635E2C232B.png" xlink:type="simple" xlink:show="embed" xlink:actuate="onLoad"/><svg:title>logo</svg:title><svg:desc>WebMobile:Bussola:GRAFICA:stemma_demo-01.jpg</svg:desc></draw:frame><text:span text:style-name="T1">Comune di Labro</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19330826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26253409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55093644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34304378158812" text:continue-list="list319330826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65052052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2" meta:non-whitespace-character-count="117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