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4744874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170645422909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170587419135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7727519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9873307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170636594537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1705027903813" text:continue-list="list337727519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170627840472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8634605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8425562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1065154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6" meta:non-whitespace-character-count="1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