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25310894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6413618748550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6413598110186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8576091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6413661280840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64137109808299" text:continue-list="list6413598110186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6413688770966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2384497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413250476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151548094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3678828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2" meta:non-whitespace-character-count="10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