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00000017B000001F4D8E89C635E2C232B.png" xlink:type="simple" xlink:show="embed" xlink:actuate="onLoad"><text:p/></draw:image></draw:frame><text:span text:style-name="T1">Comune di Labr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Riet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77595963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151056626919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92226173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1510935512655" text:continue-list="list11151056626919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1510730727630" text:continue-list="list2922261730" text:style-name="WWNum3">
        <text:list-item>
          <text:p text:style-name="P42"><text:span text:style-name="T23">di essere consapevole che è obbligatorio:</text:span></text:p>
        </text:list-item>
      </text:list>
      <text:list xml:id="list94729936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1511648125312" text:continue-list="list11151093551265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1512501059625" text:continue-list="list11151073072763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151060614816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151059310594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1511970954246" text:continue-list="list94729936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1511622361921" text:continue-list="list11151059310594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89" meta:non-whitespace-character-count="302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