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00000017B000001F4D8E89C635E2C232B.png" xlink:type="simple" xlink:show="embed" xlink:actuate="onLoad"><text:p/></draw:image></draw:frame><text:span text:style-name="T1">Comune di Labro</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8539343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57803858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093332093" text:style-name="WWNum4">
        <text:list-item>
          <text:p text:style-name="P28"><text:span text:style-name="T11">di impegnarsi a comunicare ogni variazione di stati/fatti/condizioni e titolarità rispetto a quanto dichiarato;</text:span></text:p>
        </text:list-item>
      </text:list>
      <text:list xml:id="list24105260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321764117804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01346039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3217729463351" text:continue-list="list38539343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3218360573721" text:continue-list="list301346039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3217040649600" text:continue-list="list17321772946335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3216635895573" text:continue-list="list17321836057372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3216621619159" text:continue-list="list17321704064960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3218367081127" text:continue-list="list17321663589557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321707180317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1" meta:non-whitespace-character-count="147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