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0830238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88840941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147914464" text:style-name="WWNum9">
        <text:list-item>
          <text:p text:style-name="P33"><text:span text:style-name="T33">di impegnarsi a comunicare ogni variazione di stati/fatti/condizioni e titolarità rispetto a quanto dichiarato;</text:span></text:p>
        </text:list-item>
      </text:list>
      <text:list xml:id="list391622212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12905657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753276447777" text:continue-list="list190830238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99988521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7" meta:non-whitespace-character-count="109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