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17B000001F4D8E89C635E2C232B.png" xlink:type="simple" xlink:show="embed" xlink:actuate="onLoad"><text:p/></draw:image></draw:frame><text:span text:style-name="T1">Comune di Labro</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6431197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120846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68502594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0340523865414" text:continue-list="list356431197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0434657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5" meta:non-whitespace-character-count="140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