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03B0722755AF935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2000000020003B0722755AF9353.png" xlink:type="simple" xlink:show="embed" xlink:actuate="onLoad"/><svg:title>logo</svg:title><svg:desc>WebMobile:Bussola:GRAFICA:stemma_demo-01.jpg</svg:desc></draw:frame><text:span text:style-name="T1">Comune di Labro</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Rieti</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270412663"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65065774"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43238745031258"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3083014903"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3989532330"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2131227789"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43237873671457" text:continue-list="list3989532330"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2" meta:non-whitespace-character-count="123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