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918100137"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13141064873487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2407568247"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131410909095049"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131410774002168"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131410982040316"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131410481856405"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13141142781903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131410695452553"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131410708744837"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131411706003803"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131411665478573"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131411268128255"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131411926053235"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131411839957529"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131411723849925"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131410935182815"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131410474586267"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131411171683620"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131410915217196"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131412168634145"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3286683468"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131411087994813" text:continue-list="list131412168634145"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131410372334330"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131412017124358"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131411877639556"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131412023783559"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131412367064789"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3336848255"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131411093358481" text:continue-list="list131412367064789"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131410440140689"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131410964963325" text:continue-list="list3336848255"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131412240395872" text:continue-list="list131410440140689"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131410362788577"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131410705310236"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131411621752294"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13141169372304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13141079479795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131411590977614"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879533787" text:style-name="WW8Num7">
        <text:list-item>
          <text:p text:style-name="P58">Deve essere assicurato, in caso di necessità, l'agevole e rapido allontanamento delle persone presenti. A tal fine è necessario garantire che:</text:p>
        </text:list-item>
      </text:list>
      <text:list xml:id="list3241116480"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131411370449381" text:continue-list="list2879533787" text:style-name="WW8Num7">
        <text:list-item>
          <text:p text:style-name="P58">Devono essere adottate idonee misure per prevenire gli incendi e per tutelare la incolumità delle persone in caso di incendio. A tal fine è opportuno garantire che:</text:p>
        </text:list-item>
      </text:list>
      <text:list xml:id="list131410766566476" text:continue-list="list3241116480"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131411473890136" text:continue-list="list131411370449381"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131410488530846" text:continue-list="list131410766566476"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131411498451437" text:continue-list="list131411590977614"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78875937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131411722494410" text:continue-list="list131411498451437"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463702510"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