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88229936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14480623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75958672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61886528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8899075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91752140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18281221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61970597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01614833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09823809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06994330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72126626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01093263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04435874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05024751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