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00000017B000001F4D8E89C635E2C232B.png" xlink:type="simple" xlink:show="embed" xlink:actuate="onLoad"/><svg:title>logo</svg:title><svg:desc>WebMobile:Bussola:GRAFICA:stemma_demo-01.jpg</svg:desc></draw:frame><text:span text:style-name="T1">Comune di Labro</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4894829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51004343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86838921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94422691917560" text:continue-list="list284894829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27766877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3" meta:non-whitespace-character-count="11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