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87502533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99762109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802683637063" text:continue-list="list187502533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80214153771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6"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