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17B000001F4D8E89C635E2C232B.png" xlink:type="simple" xlink:show="embed" xlink:actuate="onLoad"><text:p/></draw:image></draw:frame><text:span text:style-name="T1">Comune di Labr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71912436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885058019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125163996" text:style-name="WWNum2">
        <text:list-item>
          <text:p text:style-name="P64"><text:span text:style-name="T31">di essere consapevole che è obbligatorio:</text:span></text:p>
        </text:list-item>
      </text:list>
      <text:list xml:id="list213844874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408888219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94150654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73151956497247" text:continue-list="list3125163996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73151848886752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73151590180706" text:continue-list="list1408888219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3152266448175" text:continue-list="list73151848886752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89" meta:non-whitespace-character-count="3028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