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5284544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528454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528454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5284544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528454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5284544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528454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528454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5284544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528454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5284544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5284544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528454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5284544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5284544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5284544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5284544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528454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528454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528454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5284544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5284544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