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8514722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8514722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8514722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8514722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8514722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8514722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8514722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851472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8514722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8514722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8514722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8514722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8514722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851472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851472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8514722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8514722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8514722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8514722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8514722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8514722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8514722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8514722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8514722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851472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851472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851472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8514722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851472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851472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8514722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76219266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8514722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8514722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