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D8E89C635E2C232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17B000001F4D8E89C635E2C232B.png" xlink:type="simple" xlink:show="embed" xlink:actuate="onLoad"/><svg:title>logo</svg:title><svg:desc>WebMobile:Bussola:GRAFICA:stemma_demo-01.jpg</svg:desc></draw:frame><text:span text:style-name="T1">Comune di Labro</text:span></text:p>
      <text:p text:style-name="P1"><text:span text:style-name="T2">Provincia di Riet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136249328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82831766895593"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82831166367919"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82830387234732"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692843465"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8282984560790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169246456"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256829740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82831393682485" text:continue-list="list3169246456"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519014159"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8283146464461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82830646526494"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3378597518"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8283010748137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82831647470866" text:continue-list="list18282984560790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82830994291620" text:continue-list="list18283010748137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82831696410746" text:continue-list="list182831647470866"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82829829485473" text:continue-list="list182831393682485"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94255360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8283043258806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82830087120999"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82831092372543"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82831039231159" text:continue-list="list182829829485473"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465192011"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160284059"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82831615232824"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82831043964643" text:continue-list="list182831039231159"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82830566161768" text:continue-list="list182831615232824" text:style-name="WWNum33">
              <text:list-item>
                <text:p text:style-name="P98"><text:span text:style-name="T76"></text:span><text:span text:style-name="T18"><text:tab/>variazione essenziale e/o sostanziale al/alla</text:span></text:p>
              </text:list-item>
            </text:list>
            <text:list xml:id="list207486058"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82830346314373" text:continue-list="list182830566161768"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82829809854264" text:continue-list="list182831043964643"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8283155611043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4003453269"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82831882846739" text:continue-list="list18283155611043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82831836740217"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901005224"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82831830766048" text:continue-list="list182831836740217"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888121266"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82830969579505" text:continue-list="list182831830766048"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660721981"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4033421292"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416642533"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82831401409195" text:continue-list="list4033421292"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8283136283448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69" meta:non-whitespace-character-count="279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