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8150785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231754895282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231561961296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231660576672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231722864561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231655897007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231612290754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231561427893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231642108583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231713842288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231584404294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231707426656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231738336730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231599689223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231602587130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2317320165413" text:continue-numbering="true" text:style-name="WW8Num2">
        <text:list-item>
          <text:p text:style-name="P55">Titolo abilitante:</text:p>
        </text:list-item>
      </text:list>
      <text:list xml:id="list423771101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2316536227220" text:continue-list="list22231732016541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231748720412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231755495897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231615215054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231698129722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231619540723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231689991306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23164893121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231712247090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231619304878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231555502029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231623734895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231700198864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231591313954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231598413556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231607285467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231658557522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231575758347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231674828534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231760688933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231624554367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231743326882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231742623454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231607819513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231596268918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231565482060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231734016519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231656820899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231691363593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231551655914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231717697257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231725056250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231670652252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231702274373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231657122535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231733375159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231560964159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231679496374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231663305316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231633732711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23164639775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231759298497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231567841301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231726208150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231596695549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231676857942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231704769166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231716250755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231633951089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231699768075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231716221096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231712391638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231625976595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231669801664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231556449006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231709881997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231654074942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231573431352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231693355385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231563416531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231615327475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231689355911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231689232760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231595347929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231594636719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231720425692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231712497401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231562377433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231680902784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231720428771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231613518132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231663192022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231635025690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231758357812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231729709559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231605678910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231584915334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231602001487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231647729150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