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87283200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1652373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55760386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45987844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45987844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45987844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45987844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45987844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45987844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45987844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45987844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