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6094218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87441198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63566079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50113762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3" meta:non-whitespace-character-count="3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