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0167404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857539136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2322926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6413950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3" meta:non-whitespace-character-count="3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