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002342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0023420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0023420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0023420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0023420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0023420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0023420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0023420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0023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0023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0023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0023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0023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0023420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0023420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0023420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0023420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0023420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0023420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0023420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0023420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0023420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0023420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0023420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0023420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7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