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1101141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11011418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11011418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11011418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1101141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11011418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11011418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11011418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1101141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1101141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1101141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1101141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1101141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1101141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11011418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11011418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11011418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11011418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11011418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11011418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11011418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11011418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11011418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11011418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11011418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4" meta:non-whitespace-character-count="49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