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27511105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27511105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27511105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27511105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27511105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27511105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27511105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275111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275111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275111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275111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275111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27511105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27511105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27511105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27511105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27511105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27511105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2751110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27511105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27511105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27511105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2" meta:non-whitespace-character-count="53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