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445788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445788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445788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445788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445788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445788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44578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4457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4457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4457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4457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4457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445788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445788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445788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445788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445788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445788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4457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445788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445788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445788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2" meta:non-whitespace-character-count="53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