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0696325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11419275710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7865019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99906208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8485453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113556770846" text:continue-list="list99906208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